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9 de setiembre de 2013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106 CPF)</text:span>, cuyo texto a continuación se transcribe:</text:p>
      <text:p text:style-name="P2"/>
      <text:p text:style-name="P2"/>
      <text:p text:style-name="P8"><text:span text:style-name="T4">“La Cámara de Diputados de la Provincia de Santa Fe vería con agrado que el Poder Ejecutivo Provincial, a través del organismo que coprresponda, ¡nterceda por ante la Empresa ASSA para que la misma realice la deducción que corresponda en la facturación a los usuarios perjudicados con la interrupción del servicio de agua corriente. Tanto a los de la Torre 6 de barrio el Pozo en la Ciudad de Santa Fe, como a los perjudicados por la rotura de un caño maestro en la zona de la calles Juan José Paso y Frerreyra de la Ciudad de Rosario.</text:span><text:span text:style-name="T5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25T10:32:37</dc:date>
    <meta:print-date>2013-09-25T10:32:3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68" meta:character-count="962" meta:non-whitespace-character-count="796"/>
    <meta:user-defined meta:name="Información 1"/>
    <meta:user-defined meta:name="Información 2"/>
    <meta:user-defined meta:name="Información 3"/>
    <meta:user-defined meta:name="Información 4"/>
  </office:meta>
</office:document-meta>
</file>